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1" svg:font-family="'Noto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office:font-face-decls>
  <office:automatic-styles>
    <style:style style:name="P1"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de" fo:country="DE" style:font-size-asian="10pt" style:language-asian="de" style:country-asian="DE"/>
    </style:style>
    <style:style style:name="P3" style:family="paragraph" style:parent-style-name="Footnote">
      <style:paragraph-properties fo:margin-left="7.493cm" fo:margin-right="0cm" fo:text-indent="0cm" style:auto-text-indent="false"/>
    </style:style>
    <style:style style:name="P4" style:family="paragraph" style:parent-style-name="Footnote">
      <style:paragraph-properties fo:margin-left="1.249cm" fo:margin-right="0cm" fo:text-indent="1.249cm" style:auto-text-indent="false"/>
    </style:style>
    <style:style style:name="P5" style:family="paragraph" style:parent-style-name="Footnote">
      <style:paragraph-properties fo:margin-left="1.249cm" fo:margin-right="0cm" fo:text-indent="1.249cm" style:auto-text-indent="false"/>
      <style:text-properties style:font-name-asian="MS Mincho"/>
    </style:style>
    <style:style style:name="P6" style:family="paragraph" style:parent-style-name="Footnote">
      <style:paragraph-properties fo:margin-left="0cm" fo:margin-right="0cm" fo:text-indent="0cm" style:auto-text-indent="false"/>
    </style:style>
    <style:style style:name="P7" style:family="paragraph" style:parent-style-name="Footnote">
      <style:paragraph-properties fo:margin-left="0cm" fo:margin-right="0cm" fo:text-indent="0cm" style:auto-text-indent="false"/>
      <style:text-properties style:font-name-asian="MS Mincho"/>
    </style:style>
    <style:style style:name="P8" style:family="paragraph" style:parent-style-name="Header">
      <style:paragraph-properties fo:margin-left="0cm" fo:margin-right="0cm" fo:text-indent="0cm" style:auto-text-indent="false"/>
    </style:style>
    <style:style style:name="P9" style:family="paragraph" style:parent-style-name="Head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10" style:family="paragraph" style:parent-style-name="Heading_20_1">
      <style:paragraph-properties fo:margin-left="0cm" fo:margin-right="0cm" fo:text-indent="0cm" style:auto-text-indent="false"/>
    </style:style>
    <style:style style:name="P11" style:family="paragraph" style:parent-style-name="Heading_20_2">
      <style:paragraph-properties fo:margin-left="3.747cm" fo:margin-right="0cm" fo:text-indent="1.249cm" style:auto-text-indent="false"/>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style:font-name-asian="MS Mincho"/>
    </style:style>
    <style:style style:name="P14" style:family="paragraph" style:parent-style-name="Standard">
      <style:paragraph-properties fo:margin-left="3.747cm" fo:margin-right="0cm" fo:text-indent="1.249cm" style:auto-text-indent="false"/>
    </style:style>
    <style:style style:name="P15" style:family="paragraph" style:parent-style-name="Standard">
      <style:paragraph-properties fo:margin-left="1.249cm" fo:margin-right="0cm" fo:text-indent="1.249cm" style:auto-text-indent="false"/>
    </style:style>
    <style:style style:name="P16" style:family="paragraph" style:parent-style-name="Text_20_body">
      <style:paragraph-properties fo:margin-left="0cm" fo:margin-right="0cm" fo:text-indent="0cm" style:auto-text-indent="false"/>
    </style:style>
    <style:style style:name="T1" style:family="text">
      <style:text-properties fo:language="de" fo:country="DE"/>
    </style:style>
    <style:style style:name="T2" style:family="text">
      <style:text-properties fo:language="de" fo:country="DE" style:language-asian="de" style:country-asian="DE"/>
    </style:style>
    <style:style style:name="T3" style:family="text">
      <style:text-properties fo:language="de" fo:country="DE" style:font-name-asian="MS Mincho" style:language-asian="de" style:country-asian="DE"/>
    </style:style>
    <style:style style:name="T4" style:family="text">
      <style:text-properties style:font-name="Arial" fo:font-size="9pt" fo:language="de" fo:country="DE" style:font-size-asian="9pt" style:language-asian="de" style:country-asian="DE"/>
    </style:style>
    <style:style style:name="T5" style:family="text">
      <style:text-properties style:font-name="Arial" fo:font-size="9pt" fo:language="de" fo:country="DE" fo:font-style="italic" style:font-size-asian="9pt" style:language-asian="de" style:country-asian="DE" style:font-style-asian="italic"/>
    </style:style>
    <style:style style:name="T6" style:family="text">
      <style:text-properties style:font-name="Arial" fo:font-size="9pt" fo:language="de" fo:country="DE" style:font-name-asian="MS Mincho" style:font-size-asian="9pt" style:language-asian="de" style:country-asian="DE"/>
    </style:style>
    <style:style style:name="T7" style:family="text">
      <style:text-properties style:font-name="Arial" fo:font-size="12pt" fo:language="de" fo:country="DE" style:font-size-asian="12pt" style:language-asian="de" style:country-asian="DE"/>
    </style:style>
    <style:style style:name="T8" style:family="text">
      <style:text-properties style:font-name="Arial" fo:font-size="10pt" fo:language="en" fo:country="GB" style:font-size-asian="10pt" style:language-asian="en" style:country-asian="GB"/>
    </style:style>
    <style:style style:name="T9" style:family="text">
      <style:text-properties fo:font-style="italic" style:font-style-asian="italic"/>
    </style:style>
    <style:style style:name="T10" style:family="text">
      <style:text-properties fo:font-style="italic" style:font-name-asian="MS Mincho" style:font-style-asian="italic"/>
    </style:style>
    <style:style style:name="T11" style:family="text">
      <style:text-properties style:font-name-asian="MS Mincho"/>
    </style:style>
    <style:style style:name="T12" style:family="text">
      <style:text-properties fo:font-weight="bold" style:font-name-asian="MS Mincho" style:font-weight-asian="bold"/>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Wo sind sie geblieben?</text:h>
      <text:h text:style-name="P10" text:outline-level="1"/>
      <text:h text:style-name="P10" text:outline-level="1">Die Sozialdemokratie auf dem Weg zum »Projekt 18«<text:span text:style-name="T2"><text:note text:id="ftn1" text:note-class="footnote"><text:note-citation>1</text:note-citation><text:note-body><text:p text:style-name="Footnote"><text:span text:style-name="T4">Der Titel spielt auf einen ehemaligen Wahlkampfslogan der kleineren FDP (Freie Demokratische Partei Deutschlands), der Liberalen, an: Bei der Bundestagswahl 2002 war die FDP (deren Wahlkampffarbe gelb ist) mit dem Vorsatz angetreten, mindestens 18 Prozent der Stimmen zu erreichen, während sie bis dahin meist unter zehn Prozent lag. De facto erreichte sie 7,4 Prozent und blieb damit weit unter ihrem selbstgesetzten Ziel, Volkspartei zu werden. Die – neben der CDU (Christlich Demokratische Union), den Konservativen – zweite ‚große’ Volkspartei SPD, die traditionell über 30 Prozent der Stimmen erreichen konnte, nähert sich dagegen seit einigen Wahlperioden – ungewollt – eben dieser Prozentzahl unterhalb der 20 Prozent-Marke und verliert so zunehmend ihren Charakter als „Volkspartei“.</text:span></text:p></text:note-body></text:note></text:span></text:h>
      <text:p text:style-name="P13"/>
      <text:p text:style-name="P16">Wohin sind sie gegangen, all die »Stammwähler« der einstigen Volkspartei <text:span text:style-name="T9">SPD</text:span>? Hat die die Partei <text:span text:style-name="T9">DIE LINKE</text:span> ihr Erbe angetreten, oder wem schenken die ›KollegInnen Wahlbürger‹ gerade in der Krise ihre Stimme? Gilt die SPD wenigstens den organisierten GewerkschaftskollegInnen noch als deren schwesterlich-parlamentarischer Arm? Die ›AG Wahlbeobachtung‹ des express hat getagt und insbesondere das Wahlverhalten unter GewerkschafterInnen genauer unter die Lupe genommen.</text:p>
      <text:p text:style-name="P13"/>
      <text:p text:style-name="P12"><text:span text:style-name="T11">In Deutschland sehen wir derzeit zwei sozialdemokratische Parteien. Die ‚Mehrheitssozialdemokratie’, also die SPD, wäre dabei in Analogie zu Großbritannien und gemäß ihren eigenen Vorstellungen als </text:span><text:span text:style-name="T10">New Labour</text:span><text:span text:style-name="T11"> zu charakterisieren, während die Partei DIE LINKE, die bislang kleinere der beiden sozialdemokratischen Parteien, inklusive ihrer realsozialistischen Restbestände aus der alten PDS</text:span><text:span text:style-name="T3"><text:note text:id="ftn2" text:note-class="footnote"><text:note-citation>2</text:note-citation><text:note-body><text:p text:style-name="Footnote"><text:span text:style-name="T4"><text:s/>Die Partei </text:span><text:span text:style-name="T5">DIE LINKE</text:span><text:span text:style-name="T4"> ist ursprünglich hervorgegangen aus der </text:span><text:span text:style-name="T5">Sozialistischen Einheitspartei Deutschlands</text:span><text:span text:style-name="T4"> (SED), die sich 1989, nach der Öffnung der innerdeutschen Grenzen, in </text:span><text:span text:style-name="T5">Sozialistische Einheitspartei Deutschlands – Partei des Demokratischen Sozialismus</text:span><text:span text:style-name="T4"> (SED-PDS) und im Februar 1990 in </text:span><text:span text:style-name="T5">Partei des Demokratischen Sozialismus</text:span><text:span text:style-name="T4"> (PDS) umbenannte. Im Jahr 2005 erfolgte abermals eine Umbenennung in </text:span><text:span text:style-name="T5">Die Linkspartei.PDS</text:span><text:span text:style-name="T4"> (Die Linke.PDS), bis sie 2007 mit dem vor allem aus GewerkschafterInnen und ausgetretenen SPDlern bestehenden Bündnis „Wahlalternative Arbeit und Soziale Gerechtigkeit“ (WASG) fusionierte und schließlich in der Partei DIE LINKE aufging. </text:span></text:p></text:note-body></text:note></text:span><text:span text:style-name="T11"> den Part von </text:span><text:span text:style-name="T10">Old Labour</text:span><text:span text:style-name="T11"> übernimmt. Unabhängig von ihrer potentiellen Koalitionsfähigkeit oder anhaltenden Abgrenzungsbemühungen untereinander bringen es auf Bundesebene noch nicht einmal beide zusammen auf eine Mehrheit. Doch auch unter GewerkschafterInnen erreicht die Sozialdemokratie in ihrer ideellen Gesamtheit - d.h. beide ‚linke’ bzw. sozialdemokratische Parteien zusammen - nur noch knapp über die 50 Prozent. Zwei Aspekte dieser Wahl, die diesen Befund genauer beleuchten, verdienen aus unserer Sicht besondere Aufmerksamkeit:</text:span></text:p>
      <text:p text:style-name="P13"/>
      <text:p text:style-name="P13"/>
      <text:p text:style-name="P16">1. Die in der Höhe so nicht erwartete Niederlage der ‚Mehrheitssozialdemokratie’, die auch durch die Gewinne der LINKEN nicht kompensiert wird.</text:p>
      <text:p text:style-name="P12"><text:span text:style-name="T11">Die SPD hat gegenüber 1998 mehr als zehn Millionen Zweitstimmen</text:span><text:span text:style-name="T3"><text:note text:id="ftn3" text:note-class="footnote"><text:note-citation>3</text:note-citation><text:note-body><text:p text:style-name="Footnote"><text:span text:style-name="T4"><text:s/>Mit der „Zweitstimme“ beeinflussen die WählerInnen die Zusammensetzung des Parlaments nach Parteien. Sie vergeben ihre Zweitstimme an Parteilisten, die auf Ebene der Bundesländer gebildet werden. Diese Stimme ist maßgeblich für die Zusammensetzung des Bundestags – des deutschen Parlaments. Mit der Erststimme wählen die WählerInnen dagegen einen Direktkandidaten/eine DirektkandidatIn ihres Wahlkreises für das Parlament. Nur der-/diejenige zieht in das Parlament ein, der/die eine relative Mehrheit gegenüber anderen DirektkandidatInnen des jeweiligen Wahlkreises hat.</text:span></text:p></text:note-body></text:note></text:span><text:span text:style-name="T11"> und damit gut die Hälfte ihrer WählerInnen verloren. Dieser Einbruch wurde innerhalb der ideellen Gesamtsozialdemokratie durch die 2,5 Mio. Stimmen, die die LINKE gegenüber dem PDS-Ergebnis von 1998 zulegen konnte, nur zum kleineren Teil kompensiert. Die SPD ist bei den jüngsten Wahlen flächendeckend sowohl im Osten wie im Westen eingebrochen. Dabei hat sie insbesondere auch bei ihren traditionellen KernwählerInnen deutlich Federn lassen müssen.</text:span></text:p>
      <text:p text:style-name="P12"><text:span text:style-name="T11">Eine große Rolle spielen dabei die Stimmenverluste wegen zunehmender Wahlenthaltung, aber auch eine starke Abwanderung in Richtung der Unionsparteien (CDU und CSU</text:span><text:span text:style-name="T3"><text:note text:id="ftn4" text:note-class="footnote"><text:note-citation>4</text:note-citation><text:note-body><text:p text:style-name="Footnote"><text:span text:style-name="T4"><text:s/>Auf Bundesebene bildet die CDU seit Jahrzehnten eine Fraktionsgemeinschaft mit der kleineren CSU (Christlich-Soziale Union), die als eigenständige Partei ansonsten ausschließlich auf Länderebene, nämlich in Bayern, antritt, aus der katholischen Zentrumspartei hervorgegangen ist, seit dem Ende des 2. Weltkriegs aber auch für Protestanten offen ist und sich als immer noch agrarisch orientierte Partei mit deutlich föderalen Interessen versteht.</text:span></text:p></text:note-body></text:note></text:span><text:span text:style-name="T11">). Diesen wurde im Vergleich mit der SPD sowohl die deutlich höhere Wirtschaftskompetenz zugesprochen, als auch wesentlich eher zugetraut, Arbeitsplätze zu sichern. Die SPD trat mit dem Vorsatz, die große Koalition aus CDU und SPD fortzusetzen, an und hatte entsprechend gegenüber der CDU kaum eigenes Profil. Ihr zentraler Wahlkampfkandidat Frank-Walter Steinmeier verkörperte den ‚Juniorpartner’ der Union, hatte sonst aber keine Machtoption. In der Mitte des politischen Spektrums traf die SPD auf eine dezidiert sozial ausgleichend aufgestellte Union. Der Versuch der SPD, sich als Partei des Atomausstiegs zu profilieren, wirkte aufgesetzt; und ihre </text:span><text:soft-page-break/><text:span text:style-name="T11">gebetsmühlenartige Verteidigung der Agenda-Politik</text:span><text:span text:style-name="T3"><text:note text:id="ftn5" text:note-class="footnote"><text:note-citation>5</text:note-citation><text:note-body><text:p text:style-name="Footnote"><text:span text:style-name="T4"><text:s/>Die „Agenda 2010“ wurde in der „rot-grünen“ Koalition (SPD und Partei DIE GRÜNEN) unter Kanzler Gerhard Schröder in deutlicher Anlehnung an die New Labour-Politik Tony Blairs in GB umgesetzt und beinhaltete eine Flexibilisierung des Arbeitsmarktes sowie eine Individualisierung und Privatisierung der sozialen Daseinsvorsorge mit dem erklärten Ziel, die Bedingungen für unternehmerisches Wachstum zu verbessern. </text:span></text:p></text:note-body></text:note></text:span><text:span text:style-name="T11"> musste sie von einem Teil ihrer StammwählerInnen weiter entfremden.</text:span></text:p>
      <text:p text:style-name="P12"><text:span text:style-name="T11">Bezüglich der LINKEN muss nach Ost- und Westdeutschland differenziert werden.</text:span></text:p>
      <text:p text:style-name="P12"><text:span text:style-name="T11">In Ostdeutschland ist die LINKE sowohl sozialdemokratische Volkspartei als auch traditionelle politische Heimat der alten SED-Basis und ostdeutsche Regional-Partei. Im Gegensatz zur SPD ist sie im Osten flächendeckend verankert.</text:span></text:p>
      <text:p text:style-name="P12"><text:span text:style-name="T11">In Westdeutschland hat die LINKE einen Durchbruch erzielt und vor allem in den Hochburgen der SPD massive Zugewinne verbuchen können. Besondere Erfolge hatte die LINKE sowohl in ärmeren, proletarisch geprägten Wohnvierteln als auch in einzelnen Szenestadtteilen, in den auch die Grünen relativ gut abschneiden. Auffallend ist aber auch hier, dass die Zugewinne der LINKEN fast nirgendwo die Verluste der SPD kompensieren. Das sozialdemokratische WählerInnenmilieu ist insgesamt geschrumpft.</text:span></text:p>
      <text:p text:style-name="P12"><text:span text:style-name="T11">Ohne weiteren Koalitionspartner sind SPD und LINKE außerhalb einiger weniger lokaler Hochburgen in Westdeutschland strategisch in der Fläche nicht mehrheitsfähig.</text:span></text:p>
      <text:p text:style-name="P13"/>
      <text:p text:style-name="P13"/>
      <text:p text:style-name="P12"><text:span text:style-name="T12">2. Das Erstarken des bürgerlich-liberalen Milieus</text:span></text:p>
      <text:p text:style-name="P12"><text:span text:style-name="T11">FDP und Grüne haben gegenüber 1998 Stimmen hinzugewonnen. Die FDP steigerte sich von 3,1 auf 6,3 Mio. Zweitstimmen, die Grünen von 3,3 auf 4,6 Millionen. Zusammen verfügen sie über mehr Zweitstimmen als die SPD und repräsentieren insgesamt fast ein Viertel aller WählerInnen.</text:span></text:p>
      <text:p text:style-name="P12"><text:span text:style-name="T11">Während die FDP sich in vielen Fragen klar gegen die Gewerkschaften positioniert hat, sind die Grünen hier offener aufgestellt. Die Grünen vertreten das »progressive«, linksliberale, ökologische, urbane Bürgertum – darunter auch Teile der modernen lohnabhängigen Mittelschichten, die im Fokus der Angestelltenstrategien einzelner Gewerkschaften stehen, während die FDP auch für konservative Mittelständler sowie für all jene Marktliberalen die Partei der Wahl ist, denen die CDU als zu sehr sozialdemokratisiert erscheint. Mit ihrem auf »Mehr Netto vom Brutto« und »Ihre Leistung soll sich wieder lohnen« konzentrierten Wahlkampf hat die FDP allerdings neben den Selbständigen durchaus auch bei ArbeiterInnen gepunktet, wo die Partei ihren Stimmenanteil um fünf Prozentpunkte ausbauen konnte und offenbar sogar leicht besser als bei den BeamtInnen ankam. Hier haben die Grünen – relativ gesehen – ihre meisten UnterstützerInnen. (Siehe Tabelle 1)</text:span></text:p>
      <text:p text:style-name="P13"/>
      <text:p text:style-name="P13"/>
      <text:h text:style-name="P10" text:outline-level="1">Tabelle 1: Bundestagswahl – Zweitstimmen nach Tätigkeit</text:h>
      <text:p text:style-name="P13"/>
      <text:h text:style-name="P10" text:outline-level="1"><text:tab/><text:tab/>CDU/CSU<text:tab/><text:tab/>SPD<text:tab/><text:tab/>LINKE<text:tab/><text:tab/>FDP<text:tab/><text:tab/>Grüne</text:h>
      <text:p text:style-name="P12"><text:span text:style-name="T11">ArbeiterInnen<text:tab/><text:tab/>28<text:tab/><text:tab/>24<text:tab/><text:tab/>18<text:tab/><text:tab/>13<text:tab/><text:tab/>7</text:span></text:p>
      <text:p text:style-name="P12"><text:span text:style-name="T11">Angestellte<text:tab/><text:tab/>33<text:tab/><text:tab/>21<text:tab/><text:tab/>11<text:tab/><text:tab/>16<text:tab/><text:tab/>14</text:span></text:p>
      <text:p text:style-name="P12"><text:span text:style-name="T11">BeamtInnen<text:tab/><text:tab/>34<text:tab/><text:tab/>26<text:tab/><text:tab/>7<text:tab/><text:tab/>12<text:tab/><text:tab/>18</text:span></text:p>
      <text:p text:style-name="P12"><text:span text:style-name="T11">Selbständige<text:tab/><text:tab/>33<text:tab/><text:tab/>14<text:tab/><text:tab/>7<text:tab/><text:tab/>26<text:tab/><text:tab/>14</text:span></text:p>
      <text:p text:style-name="P12"><text:span text:style-name="T11">RentnerInnen<text:tab/><text:tab/>40<text:tab/><text:tab/>29<text:tab/><text:tab/>12<text:tab/><text:tab/>13<text:tab/><text:tab/>5</text:span></text:p>
      <text:p text:style-name="P12"><text:span text:style-name="T11">Arbeitslose<text:tab/><text:tab/>22<text:tab/><text:tab/>23<text:tab/><text:tab/>25<text:tab/><text:tab/>10<text:tab/><text:tab/>9</text:span></text:p>
      <text:p text:style-name="P3"><text:span text:style-name="T11">Quelle: ARD /Infratest dimap Wahltagsbefragung</text:span></text:p>
      <text:p text:style-name="P13"/>
      <text:p text:style-name="P13"/>
      <text:p text:style-name="P12"><text:span text:style-name="T11">Die gemeinsame Abgrenzung der liberalen Parteien zu CDU/CSU und teilweise auch zur SPD erfolgt in einer positiven Priorisierung der bürgerlichen Freiheiten gegenüber einem reinen Überwachungs- und law and order-Diskurs. Allerdings haben sowohl die FDP während der langen Jahre der konservativ-liberalen Koalition als auch die Grünen während »Rot-Grün« erhebliche Gesetzesverschärfungen in der Rechtspolitik mitgetragen.</text:span></text:p>
      <text:p text:style-name="P12"><text:span text:style-name="T11">Die Empfänglichkeit der Grünen für neoliberale »Reformen« der sozialen Sicherung ist hinlänglich unter Beweis gestellt, ihre Oppositionsrolle im Bund und die notwendige Abgrenzung zu Schwarz-Gelb</text:span><text:span text:style-name="T3"><text:note text:id="ftn6" text:note-class="footnote"><text:note-citation>6</text:note-citation><text:note-body><text:p text:style-name="Footnote"><text:span text:style-name="T4">„Schwarz-Gelb“ meint – in Anlehnung an die jeweiligen Wahlkampf- und Parteifarben - eine Koalition aus Unionsparteien und FDP.</text:span></text:p></text:note-body></text:note></text:span><text:span text:style-name="T11"> beförderte hier in den letzten Jahren eine Akzentverschiebung, die aber prekär bleibt. Nach Schwarz-Grün in Hamburg hat die Partei mit ihrer Koalitionsentscheidung im Saarland eine weitere Öffnung zum konservativ-marktliberalen Spektrum hin vollzogen.</text:span></text:p>
      <text:p text:style-name="P13"/>
      <text:p text:style-name="P13"/>
      <text:h text:style-name="P10" text:outline-level="1"><text:soft-page-break/>Interessante Teilaspekte</text:h>
      <text:p text:style-name="P13"/>
      <text:p text:style-name="P12"><text:span text:style-name="T11">Der SPD hat die Opel-Intervention wahlmäßig nichts gebracht. An allen Opel-Standorten hat sie stark verloren, während die CDU sich weitgehend halten und im Opel-Produktionsstandort Eisenach sogar zulegen konnte.</text:span></text:p>
      <text:p text:style-name="P12"><text:span text:style-name="T11">Die extreme Rechte kann bisher aus der Krise keinen Wahldurchbruch erzielen, sie taugt auf Bundesebene nicht als Protest-Partei. Dies unterscheidet die Bundesrepublik von anderen Staaten in West- und vor allem auch in Osteuropa. Der ausländerfeindliche Teil der WählerInnen wird auch bei CDU/CSU bedient und kann sich selbst bei SPD und Linken nicht völlig unverstanden fühlen.</text:span></text:p>
      <text:p text:style-name="P13"/>
      <text:p text:style-name="P13"/>
      <text:h text:style-name="P10" text:outline-level="1">Das Wahlverhalten der Gewerkschaftsmitglieder</text:h>
      <text:p text:style-name="P13"/>
      <text:p text:style-name="P12"><text:span text:style-name="T11">Die Sozialdemokratie bleibt bei den Gewerkschaftsmitgliedern stärkste Kraft. SPD und Linkspartei kommen bundesweit zusammen auf knapp 51 Prozent (33,5 Prozent SPD und 17,1 Prozent Linke). Allerdings ist die Dominanz bei Weitem nicht mehr so groß wie noch 1998. In Ostdeutschland verliert die SPD gegenüber 1998 17 Prozentpunkte, im Westen sogar knapp 24. Diese Verluste werden nur teilweise durch Zugewinne der Linkspartei ausgeglichen.</text:span></text:p>
      <text:p text:style-name="P12"><text:span text:style-name="T11">Auffallend ist, dass die CDU unter den Gewerkschaftsmitgliedern in Ostdeutschland insbesondere gegenüber der letzten Wahl sehr stark zulegen konnte und in Westdeutschland immerhin leicht im Plus abschnitt. Im Westen fallen zudem die deutlichen Zugewinne der FDP unter Gewerkschaftsmitgliedern auf. (Siehe Tabelle 2, 3 und 4)</text:span></text:p>
      <text:p text:style-name="P13"/>
      <text:p text:style-name="P12"><text:span text:style-name="T11">Dramatisch sind die Einbrüche der SPD bei den gewerkschaftlich organisierten ArbeiterInnen, bei denen sie gegenüber 1998 fast 27 Prozentpunkte einbüßte. (Siehe Tabelle 5)</text:span></text:p>
      <text:p text:style-name="P13"/>
      <text:p text:style-name="P13"/>
      <text:p text:style-name="P12"/>
      <text:h text:style-name="P10" text:outline-level="1">Tabelle 2: Zweitstimmenanteil Gewerkschaftsmitglieder Ostdeutschland 1994-2009</text:h>
      <text:p text:style-name="P13"/>
      <text:h text:style-name="P10" text:outline-level="1">Jahr<text:tab/><text:tab/>SPD<text:tab/><text:tab/>PDS/LINKE<text:tab/>Grüne<text:tab/><text:tab/>CDU<text:tab/><text:tab/>FDP</text:h>
      <text:p text:style-name="P12"><text:span text:style-name="T11">1994<text:tab/><text:tab/>35,5<text:tab/><text:tab/>24,1<text:tab/><text:tab/>4,4<text:tab/><text:tab/>31,2<text:tab/><text:tab/>2,9</text:span></text:p>
      <text:p text:style-name="P12"><text:span text:style-name="T11">1998<text:tab/><text:tab/>40,4<text:tab/><text:tab/>23,7<text:tab/><text:tab/>3,8<text:tab/><text:tab/>21,8<text:tab/><text:tab/>1,8</text:span></text:p>
      <text:p text:style-name="P12"><text:span text:style-name="T11">2002<text:tab/><text:tab/>46,0<text:tab/><text:tab/>20,1<text:tab/><text:tab/>3,8<text:tab/><text:tab/>20,7<text:tab/><text:tab/>4,5</text:span></text:p>
      <text:p text:style-name="P12"><text:span text:style-name="T11">2005<text:tab/><text:tab/>34,5<text:tab/><text:tab/>30,3<text:tab/><text:tab/>5,3<text:tab/><text:tab/>17,8<text:tab/><text:tab/>6,0</text:span></text:p>
      <text:p text:style-name="P12"><text:span text:style-name="T11">2009<text:tab/><text:tab/>23,4<text:tab/><text:tab/>32,1<text:tab/><text:tab/>5,0<text:tab/><text:tab/>27,1<text:tab/><text:tab/>7,6</text:span></text:p>
      <text:p text:style-name="P4"><text:span text:style-name="T11">Quelle: einblick 17/2009; auf Basis Wahltagsbefragung Forschungsgruppe Wahlen</text:span></text:p>
      <text:p text:style-name="P13"/>
      <text:p text:style-name="P13"/>
      <text:p text:style-name="P13"/>
      <text:h text:style-name="P10" text:outline-level="1">Tabelle 3: Zweitstimmenanteil Gewerkschaftsmitglieder Westdeutschland 1994-2009</text:h>
      <text:p text:style-name="P13"/>
      <text:h text:style-name="P10" text:outline-level="1">Jahr<text:tab/><text:tab/>SPD<text:tab/><text:tab/>PDS/LINKE<text:tab/>Grüne<text:tab/><text:tab/>CDU<text:tab/><text:tab/>FDP</text:h>
      <text:p text:style-name="P12"><text:span text:style-name="T11">1994<text:tab/><text:tab/>53,7<text:tab/><text:tab/>1,1<text:tab/><text:tab/>7,8<text:tab/><text:tab/>29,5<text:tab/><text:tab/>3,5</text:span></text:p>
      <text:p text:style-name="P12"><text:span text:style-name="T11">1998<text:tab/><text:tab/>59,9<text:tab/><text:tab/>1,8<text:tab/><text:tab/>7,0<text:tab/><text:tab/>22,4<text:tab/><text:tab/>3,4</text:span></text:p>
      <text:p text:style-name="P12"><text:span text:style-name="T11">2002<text:tab/><text:tab/>52,4<text:tab/><text:tab/>1,5<text:tab/><text:tab/>9,5<text:tab/><text:tab/>28,0<text:tab/><text:tab/>5,5</text:span></text:p>
      <text:p text:style-name="P12"><text:span text:style-name="T11">2005<text:tab/><text:tab/>50,1<text:tab/><text:tab/>8,0<text:tab/><text:tab/>9,1<text:tab/><text:tab/>23,0<text:tab/><text:tab/>5,4</text:span></text:p>
      <text:p text:style-name="P12"><text:span text:style-name="T11">2009<text:tab/><text:tab/>36,0<text:tab/><text:tab/>13,8<text:tab/><text:tab/>11,0<text:tab/><text:tab/>24,3<text:tab/><text:tab/>9,5</text:span></text:p>
      <text:p text:style-name="P5"/>
      <text:p text:style-name="P4"><text:span text:style-name="T11">Quelle: einblick 17/2009; auf Basis Wahltagsbefragung Forschungsgruppe Wahlen</text:span></text:p>
      <text:p text:style-name="P13"/>
      <text:p text:style-name="P13"/>
      <text:p text:style-name="P13"/>
      <text:h text:style-name="P10" text:outline-level="1">Tabelle 4: Zweitstimmenanteil Gewerkschaftsmitglieder, Vergleich 2009 zu 1998 Ost- und Westdeutschland: Veränderung in Prozentpunkten</text:h>
      <text:p text:style-name="P13"/>
      <text:p text:style-name="P12"><text:span text:style-name="T12">SPD<text:tab/><text:tab/>PDS/LINKE<text:tab/>SPD u. Linke<text:tab/>Grüne<text:tab/><text:tab/>Union<text:tab/><text:tab/>FDP</text:span></text:p>
      <text:p text:style-name="P14"><text:span text:style-name="T12">Ostdeutschland</text:span></text:p>
      <text:p text:style-name="P12"><text:span text:style-name="T11">-17<text:tab/><text:tab/>8,4<text:tab/><text:tab/>-8,6<text:tab/><text:tab/>1,2<text:tab/><text:tab/>5,3<text:tab/><text:tab/>5,8</text:span></text:p>
      <text:h text:style-name="P11" text:outline-level="2">Westdeutschland</text:h>
      <text:p text:style-name="P8"><text:span text:style-name="T11">-23,9<text:tab/><text:tab/>12<text:tab/><text:tab/>-11,9<text:tab/><text:tab/>4</text:span><text:soft-page-break/><text:span text:style-name="T11"><text:tab/><text:tab/>1,9<text:tab/><text:tab/>6,1</text:span></text:p>
      <text:p text:style-name="P7"/>
      <text:p text:style-name="P6"><text:span text:style-name="T11">Quelle: einblick 17/2009; auf Basis Wahltagsbefragung Forschungsgruppe Wahlen; eigene Berechnungen</text:span></text:p>
      <text:p text:style-name="P13"/>
      <text:p text:style-name="P13"/>
      <text:p text:style-name="P13"/>
      <text:h text:style-name="P10" text:outline-level="1">Tabelle 5: Ergebnis und Veränderung in Prozentpunkten bei Gewerkschaftsmitgliedern nach Statusgruppen (2009 zu 1998)</text:h>
      <text:p text:style-name="P13"/>
      <text:p text:style-name="P15"><text:span text:style-name="T12">ArbeiterInnen<text:tab/><text:tab/>Angestellte<text:tab/><text:tab/>Beamte</text:span></text:p>
      <text:h text:style-name="P10" text:outline-level="1"><text:tab/><text:tab/><text:tab/>Diff. zu<text:tab/><text:tab/><text:tab/>Diff. zu<text:tab/><text:tab/><text:tab/>Diff. zu</text:h>
      <text:p text:style-name="P12"><text:span text:style-name="T12"><text:tab/><text:tab/>2009<text:tab/>1998<text:tab/><text:tab/>2009<text:tab/>1998<text:tab/><text:tab/>2009<text:tab/>1998</text:span></text:p>
      <text:p text:style-name="P12"><text:span text:style-name="T11">SPD<text:tab/><text:tab/>34,1<text:tab/>-26,8<text:tab/><text:tab/>34,3<text:tab/>-18,2<text:tab/><text:tab/>29,8<text:tab/>-18</text:span></text:p>
      <text:p text:style-name="P12"><text:span text:style-name="T11">PDS/LINKE<text:tab/>17,6<text:tab/>11,5<text:tab/><text:tab/>18,2<text:tab/>13,4<text:tab/><text:tab/>11,2<text:tab/>8,8</text:span></text:p>
      <text:p text:style-name="P12"><text:span text:style-name="T11">SPD/LINKE<text:tab/>51,7<text:tab/>-15,3<text:tab/><text:tab/>52,5<text:tab/>-4,8<text:tab/><text:tab/>41<text:tab/>-9,2</text:span></text:p>
      <text:p text:style-name="P12"><text:span text:style-name="T11">Grüne<text:tab/><text:tab/>6,2<text:tab/>3,1<text:tab/><text:tab/>12,1<text:tab/>2,3<text:tab/><text:tab/>14,8<text:tab/>5,9</text:span></text:p>
      <text:p text:style-name="P12"><text:span text:style-name="T11">CDU<text:tab/><text:tab/>24,6<text:tab/>5,2<text:tab/><text:tab/>22,4<text:tab/>1,9<text:tab/><text:tab/>34,1<text:tab/>6,3</text:span></text:p>
      <text:p text:style-name="P12"><text:span text:style-name="T11">FDP<text:tab/><text:tab/>10,2<text:tab/>8,2<text:tab/><text:tab/>9,1<text:tab/>6<text:tab/><text:tab/>8,6<text:tab/>3,7</text:span></text:p>
      <text:p text:style-name="P7"/>
      <text:p text:style-name="P6"><text:span text:style-name="T11">Quelle: einblick 17/2009; auf Basis Wahltagsbefragung Forschungsgruppe Wahlen; eigene Berechnungen</text:span></text:p>
      <text:p text:style-name="P13"/>
      <text:p text:style-name="P13"/>
      <text:p text:style-name="P13"/>
      <text:h text:style-name="P10" text:outline-level="1">Fragen, die sich aus und nach dem Wahlergebnis stellen</text:h>
      <text:p text:style-name="P13"/>
      <text:p text:style-name="P12"><text:span text:style-name="T11">Für eine im ursprünglichen Sinne reformistische Politik der Überwindung des Kapitalismus über radikale reformerische Politiken gab und gibt es auf absehbare Zeit keine Basis. Nicht zuletzt fehlt einem neuen Reformismus ein überzeugender alternativer Gesellschaftsentwurf, der die Leerstelle des auch in seinen nicht-realsozialistischen Varianten verschlissenen Arbeiterbewegungssozialismus ausfüllen könnte. Ein ähnlich breitenwirksames Gegenmodell ist nicht in Sicht. Aber auch für einen </text:span><text:span text:style-name="T10">Green New Deal</text:span><text:span text:style-name="T11"> oder Vorstellungen eines demokratischen ökologischen Umbaus des Kapitalismus angesichts der Klimakatastrophe sind zumindest in Deutschland bisher keine politischen Mehrheiten erkennbar.</text:span></text:p>
      <text:p text:style-name="P12"><text:span text:style-name="T11">Absehbar ist, dass die Abwälzung der Krisenlasten durch eine erneute Umverteilung von unten nach oben finanziert und die Segmentierung der Gesellschaft weiter vorangetrieben wird.</text:span></text:p>
      <text:p text:style-name="P12"><text:span text:style-name="T11">Die Abgesänge auf den Neoliberalismus, die im Herbst letzten Jahres angestimmt wurden, haben sich als verfrüht erwiesen. Bereits bei der Bankenrettung durch die Bundesregierung war bis in das Lager der LINKEN hinein die Erleichterung groß, dass der Finanzmarkt stabilisiert und damit das normale Funktionieren des Kapitalismus vorerst sichergestellt scheint. Die Ironie der gegenwärtigen Entwicklung könnte allerdings darin liegen, dass es, um die Verwertungskrise des Kapitalismus zu beseitigen, gerade wichtig sein kann, das viel geschmähte »Casino« am Laufen zu halten – dies jedoch notwendigerweise die nächste Blase produzieren wird. Ob dann für weitere Staatsinterventionen die Mittel vorhanden sind, erscheint fraglich.</text:span></text:p>
      <text:p text:style-name="P13"/>
      <text:p text:style-name="P12"><text:span text:style-name="T11">Die Auflösung des historischen Wählersockels der Mehrheitssozialdemokratie der alten Bundesrepublik steht erst am Anfang. Nur knapp zweistellige SPD-Wahlergebnisse wie in Bayern oder Sachsen drohen – wie z.B. das Abschneiden der SPD bei den Bundestagswahlen in Baden-Württemberg zeigt –, keine Ausrutscher nach unten zu bleiben, sondern in vielen Bundesländern wahlpolitischer Normalzustand zu werden. Die Erosion des sozialdemokratischen Wählermilieus beruht auf nachhaltigen Veränderungen in den Arbeits- und Sozialbeziehungen, die mit »Auflösung des Normalarbeitsverhältnisses« nur oberflächlich beschrieben werden können.</text:span></text:p>
      <text:p text:style-name="P12"><text:span text:style-name="T11">Das atemberaubende Tempo dieser Erosion wiederum ist ein durchschlagendes Ergebnis der sozialdemokratischen Agenda-Politik, deren bewusste Orientierung auf Rekommodifizierung und aktivierenden Sozialstaat sowohl die Prekarisierung als Massenphänomen als auch eine wachsende Zone sozialer Unsicherheit bei Facharbeitern und qualifizierten Angestellten hergestellt hat.</text:span></text:p>
      <text:p text:style-name="P12"><text:span text:style-name="T11">Das Abschmelzen des sozialdemokratischen Milieus in seiner Gesamtheit (LINKE und SPD) und die politisch instabile Ausrichtung der Grünen (links-grün oder bürgerlich-liberal-ökologisch?) finden ihr Pendant in dem immer kleineren und immer instabileren Terrain der bundesdeutschen Gewerkschaften, deren tarif- und betriebspolitische Reichweite wohl nur etwas langsamer abnimmt als die wahlpolitische Basis der Sozialdemokratie.</text:span></text:p>
      <text:p text:style-name="P12"><text:soft-page-break/><text:span text:style-name="T11">Für eine hegemoniefähige politische Linke wird es darauf ankommen, eine Synthese zwischen der Orientierung auf soziale Sicherheit zum einen und partizipatorische und ökologische Motivlagen zum anderen möglich zu machen.</text:span></text:p>
      <text:p text:style-name="P12"><text:span text:style-name="T11">Bei der Erneuerung (und dem Erhalt) der Gewerkschaften als einflussreicher Institution der bürgerlichen Gesellschaft und wichtigem organisatorischen Rahmen für betrieblichen und sozialen Widerstand ist die Ausgangslage in Teilen ähnlich: Es geht um die Rekonsolidierung von gewerkschaftlicher Grundstruktur und Alltagspraxis, um die derzeit mit Kampagnen zu garantierten Mindestlöhnen und zum Erhalt der Flächentarife oder mit Organizing-Projekten gerungen wird. Wenn dabei allerdings die produktivkraftkritischen, radikaldemokratischen, feministischen Motive bzw. Erfahrungsfragmente der – auch schon die Jahre gekommenen, aber in den Gewerkschaften vielfach immer noch nicht angekommenen – »neuen« sozialen Bewegungen nicht aufgenommen werden, gehen den Gewerkschaften auch wichtige Teile der neuen lohnabhängigen Mittelschichten verloren. Welche Politiken und Strategien die Gewerkschaften in den kommenden Jahren verfolgen werden ist offen und politisch umkämpft. Eine Diskussion, die nicht allein Exzesse anprangert, sondern über den Normalbetrieb des Kapitalismus aufklärt, auf die Erarbeitung alternativer gesellschaftlicher Leitbilder zielt und die Gewerkschaften als Teil breiterer sozialer Bewegungen verortet, ist bisher in den Gewerkschaften noch randständig.</text:span><text:span text:style-name="T3"><text:note text:id="ftn7" text:note-class="footnote"><text:note-citation>7</text:note-citation><text:note-body><text:p text:style-name="Footnote"><text:span text:style-name="T6">In diesem Zusammenhang sei auf die interessanten Diskussionsbeiträge von Wolfgang Uellenberg-van Dawen und Hans-Jürgen Urban in den Blättern für deutsche und internationale Politik 5/2009 bzw. 10/2009 hingewiesen, die diese Defizite ansprechen.</text:span></text:p></text:note-body></text:note></text:span></text:p>
      <text:p text:style-name="P13"/>
      <text:p text:style-name="P12"/>
      <text:p text:style-name="P13"/>
      <text:p text:style-name="P13"/>
      <text:p text:style-name="P12"><text:span text:style-name="T10">erschienen im express, Zeitung für sozialistische Betriebs- und Gewerkschaftsarbeit, 9-10/0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1" svg:font-family="'Noto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Noto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text-properties style:font-name="Arial" fo:font-family="Arial" style:font-family-generic="roman" style:font-pitch="variable" fo:font-size="10pt" fo:language="de" fo:country="DE" style:font-name-asian="Courier New1" style:font-family-asian="'Courier New'" style:font-family-generic-asian="system" style:font-pitch-asian="variable" style:font-size-asian="10pt" style:language-asian="de" style:country-asian="DE" style:font-name-complex="MS Mincho" style:font-family-complex="'MS Mincho'"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name-asian="MS Mincho" style:font-family-asian="'MS Mincho'" style:font-family-generic-asian="system" style:font-pitch-asian="variable" style:font-weight-asian="bold"/>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fo:font-weight="bold" style:font-name-asian="MS Mincho" style:font-family-asian="'MS Mincho'" style:font-family-generic-asian="system" style:font-pitch-asian="variable" style:font-weight-asian="bold"/>
    </style:style>
    <style:style style:name="Heading_20_2" style:display-name="Heading 2" style:family="paragraph" style:parent-style-name="Standard" style:default-outline-level="2" style:list-style-name="" style:class="text">
      <style:paragraph-properties fo:margin-left="3.747cm" fo:margin-right="0cm" fo:text-indent="1.249cm" style:auto-text-indent="false" fo:keep-with-next="always"/>
      <style:text-properties fo:font-weight="bold" style:font-name-asian="MS Mincho" style:font-family-asian="'MS Mincho'" style:font-family-generic-asian="system" style:font-pitch-asian="variable" style:font-weight-asian="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GB" style:font-name-asian="Courier New1" style:font-family-asian="'Courier New'" style:font-family-generic-asian="system" style:font-pitch-asian="variable" style:font-size-asian="10pt" style:language-asian="en" style:country-asian="GB" style:font-name-complex="MS Mincho" style:font-family-complex="'MS Mincho'"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text-properties fo:font-size="9pt" style:font-size-asian="9pt"/>
    </style:style>
    <style:style style:name="Body_20_Text_20_2" style:display-name="Body Text 2" style:family="paragraph" style:parent-style-name="Standard" style:default-outline-level="">
      <style:text-properties fo:font-style="italic" style:font-name-asian="MS Mincho" style:font-family-asian="'MS Mincho'" style:font-family-generic-asian="system" style:font-pitch-asian="variable"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1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de" fo:country="DE" style:font-size-asian="10pt" style:language-asian="de" style:country-asian="DE"/>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001cm" style:type="center"/>
          <style:tab-stop style:position="16.002cm" style:type="right"/>
        </style:tab-stops>
      </style:paragraph-properties>
    </style:style>
    <style:style style:name="MT1" style:family="text">
      <style:text-properties style:font-name="Arial" fo:font-size="12pt" fo:language="de" fo:country="DE" style:font-size-asian="12pt" style:language-asian="de" style:country-asian="DE"/>
    </style:style>
    <style:style style:name="MT2" style:family="text">
      <style:text-properties style:font-name="Arial" fo:font-size="10pt" fo:language="en" fo:country="GB" style:font-size-asian="10pt" style:language-asian="en" style:country-asian="GB"/>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2.034cm" fo:margin-right="2.034cm" style:writing-mode="lr-tb" style:layout-grid-color="#c0c0c0" style:layout-grid-lines="25201"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EXPRESS 9-10/2009<text:tab/><text:tab/>1</text:span></text:p>
      </style:header>
      <style:footer>
        <text:p text:style-name="MP2"><draw:frame draw:style-name="Mfr1" draw:name="Frame1" text:anchor-type="paragraph" svg:y="0cm" draw:z-index="4"><draw:text-box fo:min-height="0cm" fo:min-width="0.041cm"><text:p text:style-name="MP3"><text:span text:style-name="page_20_number"><text:span text:style-name="MT2"><text:page-number text:select-page="current">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isiko Kinderwunsch</dc:title>
    <meta:initial-creator>Walter</meta:initial-creator>
    <meta:creation-date>2009-12-14T22:20:00</meta:creation-date>
    <dc:date>2009-12-14T22:20:00</dc:date>
    <meta:print-date>2009-10-30T15:06:00</meta:print-date>
    <meta:editing-cycles>2</meta:editing-cycles>
    <meta:editing-duration>P0D</meta:editing-duration>
    <meta:document-statistic meta:table-count="0" meta:image-count="0" meta:object-count="0" meta:page-count="5" meta:paragraph-count="85" meta:word-count="2319" meta:character-count="17565" meta:non-whitespace-character-count="15173"/>
    <meta:generator>LibreOffice/7.1.2.2$Linux_X86_64 LibreOffice_project/10$Build-2</meta:generator>
    <meta:user-defined meta:name="Company">Offenbach</meta:user-defined>
    <meta:user-defined meta:name="Operator">kirsten</meta:user-defined>
  </office:meta>
</office:document-meta>
</file>